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>
        <style:tab-stops>
          <style:tab-stop style:type="left" style:position="1.5in"/>
        </style:tab-stops>
      </style:paragraph-properties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style:font-size-complex="12pt"/>
    </style:style>
    <style:style style:name="TableColumn5" style:family="table-column">
      <style:table-column-properties style:column-width="0.3743in"/>
    </style:style>
    <style:style style:name="TableColumn6" style:family="table-column">
      <style:table-column-properties style:column-width="1.2993in"/>
    </style:style>
    <style:style style:name="TableColumn7" style:family="table-column">
      <style:table-column-properties style:column-width="4.0944in"/>
    </style:style>
    <style:style style:name="Table4" style:family="table">
      <style:table-properties style:width="5.768in" fo:margin-left="0in" table:align="left"/>
    </style:style>
    <style:style style:name="TableRow8" style:family="table-row">
      <style:table-row-properties style:min-row-height="0.6333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4" style:family="table-row">
      <style:table-row-properties style:min-row-height="0.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" style:family="table-row">
      <style:table-row-properties style:min-row-height="0.6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" style:family="table-row">
      <style:table-row-properties style:min-row-height="0.6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8" style:family="table-row">
      <style:table-row-properties style:min-row-height="0.8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45" style:parent-style-name="內文" style:family="paragraph">
      <style:paragraph-properties fo:margin-left="3.83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4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51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margin-left="3.8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tab/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輔英科技大學</text:span><text:span text:style-name="T12"><text:s/></text:span><text:span text:style-name="T13">零用金繳回單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P18">零用金保管人</text:p>
          </table:table-cell>
          <table:table-cell table:style-name="TableCell19">
            <text:p text:style-name="P20">　</text:p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單位名稱</text:p>
          </table:table-cell>
          <table:table-cell table:style-name="TableCell26">
            <text:p text:style-name="P27">　</text:p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>繳回金額</text:p>
          </table:table-cell>
          <table:table-cell table:style-name="TableCell33">
            <text:p text:style-name="P34"><text:span text:style-name="T35">新台幣</text:span><text:span text:style-name="T36"><text:s text:c="5"/>萬 <text:s text:c="4"/>仟 <text:s text:c="4"/>佰 <text:s text:c="4"/>拾 <text:s text:c="3"/></text:span><text:span text:style-name="T37">元整 <text:s text:c="3"/></text:span>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備註</text:p>
          </table:table-cell>
          <table:table-cell table:style-name="TableCell43">
            <text:p text:style-name="P44">　</text:p>
          </table:table-cell>
        </table:table-row>
      </table:table>
      <text:p text:style-name="P45"/>
      <text:p text:style-name="P46"/>
      <text:p text:style-name="P47">繳<text:s/>款<text:s/>人(簽章):</text:p>
      <text:p text:style-name="P48"/>
      <text:p text:style-name="P49">單位主管(簽章):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保存年限:五年</text:p>
      <text:p text:style-name="P69"><text:span text:style-name="T70">編 <text:s text:c="3"/>號:</text:span><text:span text:style-name="T71">1600-3-01-010</text:span><text:span text:style-name="T72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fo:font-size="10pt" style:font-size-asian="10pt" style:font-size-complex="12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="標楷體" style:font-name-asian="標楷體" fo:font-size="10pt" style:font-size-asian="10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subject/>
    <meta:initial-creator>fy</meta:initial-creator>
    <dc:creator>fy</dc:creator>
    <meta:creation-date>2020-10-14T07:09:00Z</meta:creation-date>
    <dc:date>2020-10-14T07:09:00Z</dc:date>
    <meta:print-date>2019-08-20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