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size-complex="12pt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9847in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4465in"/>
    </style:style>
    <style:style style:name="TableCell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row-height="0.3152in"/>
    </style:style>
    <style:style style:name="TableCell11" style:family="table-cell">
      <style:table-cell-properties fo:border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5" style:family="table-cell">
      <style:table-cell-properties fo:border="0.0416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7" style:family="table-cell">
      <style:table-cell-properties fo:border="0.0416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9" style:family="table-cell">
      <style:table-cell-properties fo:border="0.0416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1" style:family="table-row">
      <style:table-row-properties style:min-row-height="3.9347in"/>
    </style:style>
    <style:style style:name="TableCell2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0.0416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8" style:family="table-cell">
      <style:table-cell-properties fo:border="0.0416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0" style:family="table-cell">
      <style:table-cell-properties fo:border="0.0416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2" style:family="table-cell">
      <style:table-cell-properties fo:border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34" style:family="table-row">
      <style:table-row-properties style:min-row-height="4.0215in"/>
    </style:style>
    <style:style style:name="TableCell35" style:family="table-cell">
      <style:table-cell-properties fo:border="0.0416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-asian="標楷體" style:font-size-complex="12pt"/>
    </style:style>
    <style:style style:name="P70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margin-left="3.8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輔英科技大學<text:s text:c="2"/>零用金核銷憑證單據黏貼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憑證</text:span><text:span text:style-name="T14">1</text:span></text:p>
          </table:table-cell>
          <table:table-cell table:style-name="TableCell15">
            <text:p text:style-name="P16">日期：</text:p>
          </table:table-cell>
          <table:table-cell table:style-name="TableCell17">
            <text:p text:style-name="P18">摘要：</text:p>
          </table:table-cell>
          <table:table-cell table:style-name="TableCell19">
            <text:p text:style-name="P20">金額：</text:p>
          </table:table-cell>
        </table:table-row>
        <table:table-row table:style-name="TableRow21"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憑證２</text:span></text:p>
          </table:table-cell>
          <table:table-cell table:style-name="TableCell28">
            <text:p text:style-name="P29">日期：</text:p>
          </table:table-cell>
          <table:table-cell table:style-name="TableCell30">
            <text:p text:style-name="P31">摘要：</text:p>
          </table:table-cell>
          <table:table-cell table:style-name="TableCell32">
            <text:p text:style-name="P33">金額：</text:p>
          </table:table-cell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保存年限:五年</text:p>
      <text:p text:style-name="P71"><text:span text:style-name="T72">編 <text:s text:c="3"/>號:</text:span><text:span text:style-name="T73">1600-3-01-010</text:span><text:span text:style-name="T7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subject/>
    <meta:initial-creator>fy</meta:initial-creator>
    <dc:creator>fy</dc:creator>
    <meta:creation-date>2020-10-14T07:05:00Z</meta:creation-date>
    <dc:date>2020-10-14T07:05:00Z</dc:date>
    <meta:print-date>2019-08-20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8" meta:character-count="123" meta:row-count="1" meta:non-whitespace-character-count="106"/>
  </office:meta>
</office:document-meta>
</file>