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left="0.3333in" fo:text-indent="0.3333in">
        <style:tab-stops/>
      </style:paragraph-properties>
    </style:style>
    <style:style style:name="T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5631in"/>
    </style:style>
    <style:style style:name="TableColumn26" style:family="table-column">
      <style:table-column-properties style:column-width="4.6486in"/>
    </style:style>
    <style:style style:name="Table24" style:family="table">
      <style:table-properties style:width="6.2118in" fo:margin-left="0in" table:align="left"/>
    </style:style>
    <style:style style:name="TableRow27" style:family="table-row">
      <style:table-row-properties style:min-row-height="0.5965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96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944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25in" fo:margin-right="0.2298in">
        <style:tab-stops/>
      </style:paragraph-properties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start" fo:margin-left="0.25in" fo:margin-right="0.2298in">
        <style:tab-stops/>
      </style:paragraph-properties>
    </style:style>
    <style:style style:name="T50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9444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25in" fo:margin-right="0.2298in">
        <style:tab-stops/>
      </style:paragraph-properties>
    </style:style>
    <style:style style:name="T94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3" style:family="paragraph">
      <style:paragraph-properties fo:text-align="justify" fo:margin-left="0.3437in" fo:text-indent="-0.3437in">
        <style:tab-stops/>
      </style:paragraph-properties>
    </style:style>
    <style:style style:name="T9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3" style:family="paragraph">
      <style:paragraph-properties fo:text-align="justify" fo:margin-left="0.3437in" fo:text-indent="-0.34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內文" style:list-style-name="LFO3" style:family="paragraph">
      <style:paragraph-properties fo:text-align="justify" fo:margin-left="0.3437in" fo:text-indent="-0.3437in">
        <style:tab-stops/>
      </style:paragraph-properties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3" style:family="paragraph">
      <style:paragraph-properties fo:text-align="justify" fo:margin-left="0.3437in" fo:text-indent="-0.3437in">
        <style:tab-stops/>
      </style:paragraph-properties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2.0701in"/>
    </style:style>
    <style:style style:name="TableColumn123" style:family="table-column">
      <style:table-column-properties style:column-width="2.0708in"/>
    </style:style>
    <style:style style:name="TableColumn124" style:family="table-column">
      <style:table-column-properties style:column-width="2.0708in"/>
    </style:style>
    <style:style style:name="Table121" style:family="table">
      <style:table-properties style:width="6.2118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5909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FF0000" fo:letter-spacing="0.0194in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fo:letter-spacing="0.0194in" fo:font-size="10pt" style:font-size-asian="10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/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5909in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/>
      <style:text-properties style:font-name-asian="標楷體" fo:color="#FF0000" fo:letter-spacing="0.0194in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3333in" style:use-optimal-column-width="false"/>
    </style:style>
    <style:style style:name="TableColumn162" style:family="table-column">
      <style:table-column-properties style:column-width="2.2916in" style:use-optimal-column-width="false"/>
    </style:style>
    <style:style style:name="TableColumn163" style:family="table-column">
      <style:table-column-properties style:column-width="2.2916in" style:use-optimal-column-width="false"/>
    </style:style>
    <style:style style:name="Table160" style:family="table">
      <style:table-properties style:width="4.9166in" fo:margin-left="0in" table:align="left"/>
    </style:style>
    <style:style style:name="TableRow164" style:family="table-row">
      <style:table-row-properties style:min-row-height="0.2041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ableRow182" style:family="table-row">
      <style:table-row-properties style:row-height="0.7402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FF0000" fo:letter-spacing="0.0083in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90" style:parent-style-name="預設段落字型" style:family="text">
      <style:text-properties style:font-name-asian="標楷體" fo:color="#FF0000" style:font-size-complex="12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輔英科技大學</text:span><text:span text:style-name="T4">零用金</text:span><text:span text:style-name="T5">申請單</text:span>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申請日期</text:span><text:span text:style-name="T15"><text:tab/></text:span><text:span text:style-name="T16"><text:tab/></text:span><text:span text:style-name="T17">年</text:span><text:span text:style-name="T18"><text:tab/></text:span><text:span text:style-name="T19"><text:tab/></text:span><text:span text:style-name="T20">月</text:span><text:span text:style-name="T21"><text:tab/></text:span><text:span text:style-name="T22"><text:tab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事由或用途</text:span></text:p>
          </table:table-cell>
          <table:table-cell table:style-name="TableCell36">
            <text:p text:style-name="P37"><text:span text:style-name="T38">□</text:span><text:span text:style-name="T39">新設零用金</text:span></text:p>
            <text:p text:style-name="P40"><text:span text:style-name="T41">□</text:span><text:span text:style-name="T42">已設置零用金因特殊原因需提高</text:span><text:span text:style-name="T43">申請</text:span><text:span text:style-name="T44">設置</text:span><text:span text:style-name="T45">額度</text:span></text:p>
          </table:table-cell>
        </table:table-row>
        <table:table-row table:style-name="TableRow46">
          <table:table-cell table:style-name="TableCell47">
            <text:p text:style-name="P48">大寫金額</text:p>
            <text:p text:style-name="P49"><text:span text:style-name="T50">(</text:span><text:span text:style-name="T51">小寫金額</text:span><text:span text:style-name="T52">)</text:span></text:p>
          </table:table-cell>
          <table:table-cell table:style-name="TableCell53">
            <text:p text:style-name="P54"><text:span text:style-name="T55">□</text:span><text:span text:style-name="T56">新臺幣</text:span><text:span text:style-name="T57">伍</text:span><text:span text:style-name="T58">仟元整</text:span><text:span text:style-name="T59">(</text:span><text:span text:style-name="T60">新臺幣</text:span><text:span text:style-name="T61"><text:s/></text:span><text:span text:style-name="T62">5,000</text:span><text:span text:style-name="T63">元整</text:span><text:span text:style-name="T64">)</text:span></text:p>
            <text:p text:style-name="P65"><text:span text:style-name="T66">□</text:span><text:span text:style-name="T67">新臺幣</text:span><text:span text:style-name="T68">壹萬</text:span><text:span text:style-name="T69">元整</text:span><text:span text:style-name="T70">(</text:span><text:span text:style-name="T71">新臺幣</text:span><text:span text:style-name="T72">10,000</text:span><text:span text:style-name="T73">元整</text:span><text:span text:style-name="T74">)</text:span></text:p>
            <text:p text:style-name="P75"><text:span text:style-name="T76">□</text:span><text:span text:style-name="T77">其他：新臺幣</text:span><text:span text:style-name="T78"><text:s text:c="3"/></text:span><text:span text:style-name="T79">萬</text:span><text:span text:style-name="T80"><text:s text:c="3"/></text:span><text:span text:style-name="T81">仟元整</text:span><text:span text:style-name="T82">(</text:span><text:span text:style-name="T83">新臺幣</text:span><text:span text:style-name="T84"><text:s text:c="10"/></text:span><text:span text:style-name="T85">元整</text:span><text:span text:style-name="T86">)</text:span><text:span text:style-name="T87">【</text:span><text:span text:style-name="T88">大小寫金額需一致，</text:span><text:span text:style-name="T89">申請金額一律不得塗改</text:span><text:span text:style-name="T90">】</text:span></text:p>
          </table:table-cell>
        </table:table-row>
        <table:table-row table:style-name="TableRow91">
          <table:table-cell table:style-name="TableCell92">
            <text:p text:style-name="P93"><text:span text:style-name="T94">說明</text:span></text:p>
          </table:table-cell>
          <table:table-cell table:style-name="TableCell95">
            <text:list text:style-name="LFO3" text:continue-numbering="true">
              <text:list-item>
                <text:p text:style-name="P96"><text:span text:style-name="T97">本單係作</text:span><text:span text:style-name="T98">為申請零用金撥付傳</text:span><text:span text:style-name="T99">票憑證</text:span><text:span text:style-name="T100">使</text:span><text:span text:style-name="T101">用，</text:span><text:span text:style-name="T102">申請時一式兩聯，</text:span><text:span text:style-name="T103">正本</text:span><text:span text:style-name="T104">聯會計室留存作為記帳憑證，</text:span><text:span text:style-name="T105">影印之副本聯</text:span><text:span text:style-name="T106">由申請單位</text:span><text:span text:style-name="T107">保管人</text:span><text:span text:style-name="T108">留存。</text:span></text:p>
              </text:list-item>
              <text:list-item>
                <text:p text:style-name="P109"><text:span text:style-name="T110">零用金核銷單據之</text:span><text:span text:style-name="T111">核銷期限</text:span><text:span text:style-name="T112">請</text:span><text:span text:style-name="T113">遵循</text:span><text:span text:style-name="T114">「</text:span><text:span text:style-name="T115">輔英科技大學</text:span><text:span text:style-name="T116">經費動支、支出憑證核銷及請款作業要點</text:span><text:span text:style-name="T117">」規定辦理。</text:span></text:p>
              </text:list-item>
              <text:list-item>
                <text:p text:style-name="P118">辦理零用金申請撥付請檢附核准簽呈正本。</text:p>
              </text:list-item>
              <text:list-item>
                <text:p text:style-name="P119">取消零用金之設置，辦理時先至會計室填寫「零用金繳回單」，再將零用金繳回總務處出納組，不用事前提出申請。</text:p>
              </text:list-item>
            </text:list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申請人</text:span></text:p>
          </table:table-cell>
          <table:table-cell table:style-name="TableCell129">
            <text:p text:style-name="P130"><text:span text:style-name="T131">會計審核</text:span></text:p>
          </table:table-cell>
          <table:table-cell table:style-name="TableCell132">
            <text:p text:style-name="P133"><text:span text:style-name="T134">校長</text:span><text:span text:style-name="T135">決行</text:span></text:p>
          </table:table-cell>
        </table:table-row>
        <table:table-row table:style-name="TableRow136">
          <table:table-cell table:style-name="TableCell137">
            <text:p text:style-name="P138"><text:span text:style-name="T139">電話</text:span><text:span text:style-name="T140">:</text:span></text:p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單位主管</text:span></text:p>
          </table:table-cell>
          <table:table-cell table:style-name="TableCell149">
            <text:p text:style-name="P150"><text:span text:style-name="T151">會計主任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<text:span text:style-name="T167">申請人填列</text:span></text:p>
          </table:table-cell>
          <table:table-cell table:style-name="TableCell168">
            <text:p text:style-name="P169"><text:span text:style-name="T170">款付對象</text:span><text:span text:style-name="T171">(</text:span><text:span text:style-name="T172">同</text:span><text:span text:style-name="T173">保管人</text:span><text:span text:style-name="T174">)</text:span></text:p>
          </table:table-cell>
          <table:table-cell table:style-name="TableCell175">
            <text:p text:style-name="P176"><text:span text:style-name="T177">統一編號</text:span></text:p>
            <text:p text:style-name="P178"><text:span text:style-name="T179">(</text:span><text:span text:style-name="T180">員工編號</text:span><text:span text:style-name="T181">)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※</text:span><text:span text:style-name="T190">本表決行後，正本請送會計室，另請影印乙份由零用金保管人自行留存。</text:span></text:p>
      <text:p text:style-name="內文"><text:span text:style-name="T191"><draw:frame draw:z-index="251657728" draw:id="id0" draw:style-name="a0" draw:name="Text Box 59" text:anchor-type="paragraph" svg:x="4.31667in" svg:y="0.03125in" svg:width="2.33333in" svg:height="0.625in" style:rel-width="scale" style:rel-height="scale"><draw:text-box><text:p text:style-name="內文"><text:span text:style-name="T192">保存年限：</text:span><text:span text:style-name="T193">五年</text:span></text:p><text:p text:style-name="內文"><text:span text:style-name="T194">表單編號：</text:span><text:span text:style-name="T195">1</text:span><text:span text:style-name="T196">600</text:span><text:span text:style-name="T197">-3-</text:span><text:span text:style-name="T198">0</text:span><text:span text:style-name="T199">1</text:span><text:span text:style-name="T200">-0</text:span><text:span text:style-name="T201">10</text:span><text:span text:style-name="T202">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subject/>
    <meta:initial-creator>fy</meta:initial-creator>
    <dc:creator>fy</dc:creator>
    <meta:creation-date>2020-10-14T07:03:00Z</meta:creation-date>
    <dc:date>2020-10-14T07:03:00Z</dc:date>
    <meta:print-date>2019-08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