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1.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8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olumn44" style:family="table-column">
      <style:table-column-properties style:column-width="1.7916in" style:use-optimal-column-width="false"/>
    </style:style>
    <style:style style:name="TableColumn45" style:family="table-column">
      <style:table-column-properties style:column-width="2.9527in" style:use-optimal-column-width="false"/>
    </style:style>
    <style:style style:name="TableColumn46" style:family="table-column">
      <style:table-column-properties style:column-width="1.477in" style:use-optimal-column-width="false"/>
    </style:style>
    <style:style style:name="Table43" style:family="table">
      <style:table-properties style:width="6.2215in" fo:margin-left="0in" table:align="left"/>
    </style:style>
    <style:style style:name="TableRow47" style:family="table-row">
      <style:table-row-properties style:min-row-height="0.2791in" style:use-optimal-row-height="false"/>
    </style:style>
    <style:style style:name="TableCell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-asian="標楷體" style:font-size-complex="12pt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標楷體" style:font-size-complex="12pt"/>
    </style:style>
    <style:style style:name="TableRow65" style:family="table-row">
      <style:table-row-properties style:min-row-height="0.2791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777in" fo:margin-right="0.1798in" fo:text-indent="0.1965in"/>
    </style:style>
    <style:style style:name="T68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Row73" style:family="table-row">
      <style:table-row-properties style:min-row-height="0.2791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777in" fo:margin-right="0.1798in" fo:text-indent="0.1965in"/>
    </style:style>
    <style:style style:name="T7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Row81" style:family="table-row">
      <style:table-row-properties style:min-row-height="0.2791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2777in" fo:margin-right="0.1798in" fo:text-indent="0.1965in"/>
    </style:style>
    <style:style style:name="T84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Row92" style:family="table-row">
      <style:table-row-properties style:min-row-height="0.2791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777in" fo:margin-right="0.1798in" fo:text-indent="0.1965in"/>
    </style:style>
    <style:style style:name="T95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Row100" style:family="table-row">
      <style:table-row-properties style:min-row-height="0.2791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777in" fo:margin-right="0.1798in" fo:text-indent="0.1965in"/>
    </style:style>
    <style:style style:name="T103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Row108" style:family="table-row">
      <style:table-row-properties style:min-row-height="0.2791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2777in" fo:margin-right="0.1798in" fo:text-indent="0.1965in"/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Row115" style:family="table-row">
      <style:table-row-properties style:min-row-height="0.2791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2777in" fo:margin-right="0.1798in" fo:text-indent="0.1965in"/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Row122" style:family="table-row">
      <style:table-row-properties style:min-row-height="0.2791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777in" fo:margin-right="0.1798in" fo:text-indent="0.1965in"/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Row129" style:family="table-row">
      <style:table-row-properties style:min-row-height="0.2791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777in" fo:margin-right="0.1798in" fo:text-indent="0.1965in"/>
    </style:style>
    <style:style style:name="T132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Row137" style:family="table-row">
      <style:table-row-properties style:min-row-height="0.2791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2777in" fo:margin-right="0.1798in" fo:text-indent="0.1965in"/>
    </style:style>
    <style:style style:name="T140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Row145" style:family="table-row">
      <style:table-row-properties style:min-row-height="0.2791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2777in" fo:margin-right="0.1798in" fo:text-indent="0.1965in"/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Row152" style:family="table-row">
      <style:table-row-properties style:min-row-height="0.2791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2777in" fo:margin-right="0.1798in" fo:text-indent="0.1965in"/>
    </style:style>
    <style:style style:name="T155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Row160" style:family="table-row">
      <style:table-row-properties style:min-row-height="0.2791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2777in" fo:margin-right="0.1798in" fo:text-indent="0.1965in"/>
    </style:style>
    <style:style style:name="T163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Row168" style:family="table-row">
      <style:table-row-properties style:min-row-height="0.2791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2777in" fo:margin-right="0.1798in" fo:text-indent="0.1965in"/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Row175" style:family="table-row">
      <style:table-row-properties style:min-row-height="0.2791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2777in" fo:margin-right="0.1798in" fo:text-indent="0.1965in"/>
    </style:style>
    <style:style style:name="T178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Row183" style:family="table-row">
      <style:table-row-properties style:min-row-height="0.2791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2777in" fo:margin-right="0.1798in" fo:text-indent="0.1965in"/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Row190" style:family="table-row">
      <style:table-row-properties style:min-row-height="0.2791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2777in" fo:margin-right="0.1798in" fo:text-indent="0.1965in"/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Row197" style:family="table-row">
      <style:table-row-properties style:min-row-height="0.2791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line-height="0.2777in" fo:margin-right="0.1798in" fo:text-indent="0.1965in"/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Row204" style:family="table-row">
      <style:table-row-properties style:min-row-height="0.2791in" style:use-optimal-row-height="false"/>
    </style:style>
    <style:style style:name="TableCell2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2777in" fo:margin-right="0.1798in" fo:text-indent="0.1965in"/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20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P211" style:parent-style-name="內文" style:family="paragraph">
      <style:paragraph-properties fo:text-align="center" fo:line-height="0.2083in"/>
      <style:text-properties style:font-name-asian="標楷體" fo:font-size="8pt" style:font-size-asian="8pt" style:font-size-complex="8pt"/>
    </style:style>
    <style:style style:name="TableColumn213" style:family="table-column">
      <style:table-column-properties style:column-width="1.3958in"/>
    </style:style>
    <style:style style:name="TableColumn214" style:family="table-column">
      <style:table-column-properties style:column-width="0.9986in"/>
    </style:style>
    <style:style style:name="TableColumn215" style:family="table-column">
      <style:table-column-properties style:column-width="1.6937in"/>
    </style:style>
    <style:style style:name="TableColumn216" style:family="table-column">
      <style:table-column-properties style:column-width="2.1812in"/>
    </style:style>
    <style:style style:name="Table212" style:family="table">
      <style:table-properties style:width="6.2694in" fo:margin-left="0.0555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</style:style>
    <style:style style:name="T220" style:parent-style-name="預設段落字型" style:family="text">
      <style:text-properties style:font-name-asian="標楷體" style:font-size-complex="12pt"/>
    </style:style>
    <style:style style:name="TableCell2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</style:style>
    <style:style style:name="T223" style:parent-style-name="預設段落字型" style:family="text">
      <style:text-properties style:font-name-asian="標楷體" style:font-size-complex="12pt"/>
    </style:style>
    <style:style style:name="TableCell2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</style:style>
    <style:style style:name="T226" style:parent-style-name="預設段落字型" style:family="text">
      <style:text-properties style:font-name-asian="標楷體" style:font-size-complex="12pt"/>
    </style:style>
    <style:style style:name="TableCell22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</style:style>
    <style:style style:name="T229" style:parent-style-name="預設段落字型" style:family="text">
      <style:text-properties style:font-name-asian="標楷體" style:font-size-complex="12pt"/>
    </style:style>
    <style:style style:name="TableRow230" style:family="table-row">
      <style:table-row-properties style:min-row-height="0.3805in"/>
    </style:style>
    <style:style style:name="TableCell23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23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23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23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預設段落字型" style:family="text">
      <style:text-properties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fo:line-height="0.2777in"/>
      <style:text-properties style:font-name-asian="標楷體" style:font-size-complex="12pt"/>
    </style:style>
    <style:style style:name="P247" style:parent-style-name="內文" style:family="paragraph">
      <style:paragraph-properties fo:line-height="0.2777in"/>
      <style:text-properties style:font-name-asian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輔英科技大學</text:span></text:p>
      <text:p text:style-name="P3"><text:span text:style-name="T4">零用金</text:span><text:span text:style-name="T5">項</text:span><text:span text:style-name="T6">目支出統計表</text:span></text:p>
      <text:p text:style-name="P7">　　　　　　　　　　　　　　　　　　</text:p>
      <text:p text:style-name="P8"><text:span text:style-name="T9">單　　　　位：</text:span><text:span text:style-name="T10"><text:s text:c="16"/></text:span></text:p>
      <text:p text:style-name="P11"><text:span text:style-name="T12">預算動用編號：</text:span><text:span text:style-name="T13"><text:s text:c="9"/></text:span><text:span text:style-name="T14">　　</text:span><text:span text:style-name="T15"><text:s text:c="3"/></text:span></text:p>
      <text:p text:style-name="P16"><text:span text:style-name="T17">預</text:span><text:span text:style-name="T18"><text:s/></text:span><text:span text:style-name="T19">算</text:span><text:span text:style-name="T20"><text:s/></text:span><text:span text:style-name="T21">項</text:span><text:span text:style-name="T22"><text:s/></text:span><text:span text:style-name="T23">目</text:span><text:span text:style-name="T24"><text:s/></text:span><text:span text:style-name="T25">：</text:span><text:span text:style-name="T26"><text:s text:c="6"/></text:span><text:span text:style-name="T27">　　</text:span><text:span text:style-name="T28"><text:s text:c="6"/></text:span></text:p>
      <text:p text:style-name="P29"><text:span text:style-name="T30">預</text:span><text:span text:style-name="T31"><text:s/></text:span><text:span text:style-name="T32">算</text:span><text:span text:style-name="T33"><text:s/></text:span><text:span text:style-name="T34">代</text:span><text:span text:style-name="T35"><text:s/></text:span><text:span text:style-name="T36">號</text:span><text:span text:style-name="T37"><text:s/></text:span><text:span text:style-name="T38">：</text:span><text:span text:style-name="T39"><text:s text:c="6"/></text:span><text:span text:style-name="T40">　　</text:span><text:span text:style-name="T41"><text:s text:c="6"/>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會</text:span><text:span text:style-name="T51"><text:s text:c="3"/></text:span><text:span text:style-name="T52">計</text:span><text:span text:style-name="T53"><text:s text:c="3"/></text:span><text:span text:style-name="T54">項</text:span><text:span text:style-name="T55"><text:s/></text:span><text:span text:style-name="T56"><text:s/></text:span><text:span text:style-name="T57"><text:s/></text:span><text:span text:style-name="T58">目</text:span></text:p>
          </table:table-cell>
          <table:table-cell table:style-name="TableCell59">
            <text:p text:style-name="P60"><text:span text:style-name="T61">憑證編號</text:span></text:p>
          </table:table-cell>
          <table:table-cell table:style-name="TableCell62">
            <text:p text:style-name="P63"><text:span text:style-name="T64">核銷金額</text:span></text:p>
          </table:table-cell>
        </table:table-row>
        <table:table-row table:style-name="TableRow65">
          <table:table-cell table:style-name="TableCell66">
            <text:p text:style-name="P67"><text:span text:style-name="T68">辦公用品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交際費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招生</text:span><text:span text:style-name="T85">費</text:span><text:span text:style-name="T86">用</text:span><text:span text:style-name="T87"><text:s text:c="6"/>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慶典活動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刊物及報紙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學年會費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電腦耗材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影印印刷費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郵電費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油燃料費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保險費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餐飲誤餐費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醫藥衛生費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教學材料費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交通費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雜項購置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其他費用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維護費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合計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零用金保管人員</text:span></text:p>
          </table:table-cell>
          <table:table-cell table:style-name="TableCell221">
            <text:p text:style-name="P222"><text:span text:style-name="T223">員工編號</text:span></text:p>
          </table:table-cell>
          <table:table-cell table:style-name="TableCell224">
            <text:p text:style-name="P225"><text:span text:style-name="T226">主管簽章</text:span></text:p>
          </table:table-cell>
          <table:table-cell table:style-name="TableCell227">
            <text:p text:style-name="P228"><text:span text:style-name="T229">單位名稱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<draw:custom-shape svg:x="0.12917in" svg:y="0.47222in" svg:width="2.25in" svg:height="0.625in" draw:z-index="251657728" draw:id="id0" draw:style-name="a0" draw:name="Rectangle 78" text:anchor-type="paragraph"><svg:title/><svg:desc/><text:p text:style-name="內文"><text:span text:style-name="T240">保存年限：五年</text:span></text:p><text:p text:style-name="內文"><text:span text:style-name="T241">表單編號：</text:span><text:span text:style-name="T242">1600-3-</text:span><text:span text:style-name="T243">0</text:span><text:span text:style-name="T244">6</text:span><text:span text:style-name="T245">-0102</text:span>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本文" style:display-name="本文" style:family="paragraph" style:parent-style-name="內文">
      <style:text-properties fo:font-size="10pt" style:font-size-asian="10pt" style:font-size-complex="12pt" fo:hyphenate="false"/>
    </style:style>
    <style:style style:name="本文2" style:display-name="本文 2" style:family="paragraph" style:parent-style-name="內文">
      <style:paragraph-properties fo:text-align="justify" fo:line-height="0.1666in"/>
      <style:text-properties style:font-name="標楷體" style:font-name-asian="標楷體" fo:font-size="10pt" style:font-size-asian="10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本文字元" style:display-name="本文 字元" style:family="text">
      <style:text-properties style:letter-kerning="tru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dc:subject/>
    <meta:initial-creator>fy</meta:initial-creator>
    <dc:creator>fy</dc:creator>
    <meta:creation-date>2020-10-14T07:04:00Z</meta:creation-date>
    <dc:date>2020-10-14T07:04:00Z</dc:date>
    <meta:print-date>2019-08-20T08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