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2.8805in"/>
    </style:style>
    <style:style style:name="TableColumn14" style:family="table-column">
      <style:table-column-properties style:column-width="2.8805in"/>
    </style:style>
    <style:style style:name="Table12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margin-left="3.8333in">
        <style:tab-stops/>
      </style:paragraph-properties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3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/text:p>
      <text:p text:style-name="P3">(單位名稱)零用金保管人移轉通知單</text:p>
      <text:p text:style-name="P4"/>
      <text:p text:style-name="P5">通知日期:</text:p>
      <text:p text:style-name="P6">受文者:會計室</text:p>
      <text:p text:style-name="P7">主旨:零用金保管人移轉。</text:p>
      <text:p text:style-name="P8">說明:</text:p>
      <text:p text:style-name="P9">一、(移轉原因)</text:p>
      <text:p text:style-name="P10">二、請會計室協助維護零用金保管人員名單。</text:p>
      <text:p text:style-name="P11">三、移轉零用金情形如下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原保管人</text:p>
          </table:table-cell>
          <table:table-cell table:style-name="TableCell18">
            <text:p text:style-name="P19">新保管人</text:p>
          </table:table-cell>
        </table:table-row>
        <table:table-row table:style-name="TableRow20">
          <table:table-cell table:style-name="TableCell21">
            <text:p text:style-name="P22">保管金額: <text:s text:c="6"/><text:s text:c="3"/><text:s/>元整</text:p>
            <text:p text:style-name="P23"/>
            <text:p text:style-name="P24">移交人簽章:</text:p>
            <text:p text:style-name="P25"/>
            <text:p text:style-name="P26">日期:</text:p>
          </table:table-cell>
          <table:table-cell table:style-name="TableCell27">
            <text:p text:style-name="P28">保管金額: <text:s text:c="5"/><text:s text:c="3"/><text:s text:c="2"/>元整</text:p>
            <text:p text:style-name="P29"/>
            <text:p text:style-name="P30">接交人簽章:</text:p>
            <text:p text:style-name="P31"/>
            <text:p text:style-name="內文"><text:span text:style-name="T32">日</text:span><text:span text:style-name="T33">期</text:span><text:span text:style-name="T34">：</text:span></text:p>
          </table:table-cell>
        </table:table-row>
      </table:table>
      <text:p text:style-name="P35"/>
      <text:p text:style-name="P36">單位主管簽章:</text:p>
      <text:p text:style-name="P37"/>
      <text:p text:style-name="P38"/>
      <text:p text:style-name="P39"/>
      <text:p text:style-name="P40"/>
      <text:p text:style-name="P41">註:本單一式三份，移接交人員各一份，會計室一份</text:p>
      <text:p text:style-name="P42">保存年限:五年</text:p>
      <text:p text:style-name="P43"><text:span text:style-name="T44">編 <text:s text:c="3"/>號:1600-</text:span><text:span text:style-name="T45">3-01-010</text:span><text:span text:style-name="T46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5:00Z</meta:creation-date>
    <dc:date>2020-10-14T07:05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